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4.01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8">Дигитални индикатор за мерење температуре и температурна сонд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3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53014842720836877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1-24T12:45:52.03</dc:date>
    <meta:print-date>2023-06-01T11:36:00</meta:print-date>
    <meta:editing-cycles>144</meta:editing-cycles>
    <meta:editing-duration>PT4H24M5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22"/>
  </office:meta>
</office:document-meta>
</file>